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1.846cm"/>
          <style:tab-stop style:position="17cm" style:type="right"/>
        </style:tab-stops>
      </style:paragraph-properties>
      <style:text-properties style:font-name="Tahoma" fo:font-size="12pt" fo:font-weight="bold" style:font-size-asian="12pt" style:font-weight-asian="bold" style:font-name-complex="Tahoma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2pt" style:font-size-asian="12pt" style:font-name-complex="Tahoma1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1.846cm"/>
          <style:tab-stop style:position="17cm" style:type="right"/>
        </style:tab-stops>
      </style:paragraph-properties>
      <style:text-properties style:font-name="Tahoma" fo:font-size="12pt" style:font-size-asian="12pt" style:font-name-complex="Tahoma1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1.846cm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1.846cm"/>
          <style:tab-stop style:position="17cm" style:type="right"/>
        </style:tab-stops>
      </style:paragraph-properties>
      <style:text-properties style:font-name="Tahoma" fo:font-size="12pt" style:font-size-asian="12pt" style:font-name-complex="Tahoma1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11.846cm"/>
          <style:tab-stop style:position="17cm" style:type="right"/>
        </style:tab-stops>
      </style:paragraph-properties>
      <style:text-properties style:font-name="Tahoma" fo:font-size="12pt" style:font-size-asian="12pt" style:font-name-complex="Tahoma1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11.846cm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.873cm" fo:margin-right="0cm" fo:text-align="start" style:justify-single-word="false" fo:text-indent="0cm" style:auto-text-indent="false">
        <style:tab-stops>
          <style:tab-stop style:position="11.846cm"/>
          <style:tab-stop style:position="17cm" style:type="right"/>
        </style:tab-stops>
      </style:paragraph-properties>
      <style:text-properties style:font-name="Tahoma" fo:font-size="12pt" style:font-size-asian="12pt" style:font-name-complex="Tahoma1" style:font-size-complex="12pt"/>
    </style:style>
    <style:style style:name="P9" style:family="paragraph" style:parent-style-name="List_20_Paragraph" style:list-style-name="WWNum1">
      <style:paragraph-properties fo:text-align="start" style:justify-single-word="false">
        <style:tab-stops>
          <style:tab-stop style:position="11.846cm"/>
          <style:tab-stop style:position="17cm" style:type="right"/>
        </style:tab-stops>
      </style:paragraph-properties>
      <style:text-properties style:font-name="Tahoma" fo:font-size="12pt" style:font-size-asian="12pt" style:font-name-complex="Tahoma1" style:font-size-complex="12pt"/>
    </style:style>
    <style:style style:name="P10" style:family="paragraph" style:parent-style-name="List_20_Paragraph" style:list-style-name="WWNum1">
      <style:paragraph-properties fo:text-align="start" style:justify-single-word="false">
        <style:tab-stops>
          <style:tab-stop style:position="11.846cm"/>
          <style:tab-stop style:position="17cm" style:type="right"/>
        </style:tab-stops>
      </style:paragraph-properties>
    </style:style>
    <style:style style:name="P11" style:family="paragraph" style:parent-style-name="List_20_Paragraph">
      <style:paragraph-properties fo:margin-left="0.873cm" fo:margin-right="0cm" fo:text-align="start" style:justify-single-word="false" fo:text-indent="0cm" style:auto-text-indent="false">
        <style:tab-stops>
          <style:tab-stop style:position="11.846cm"/>
          <style:tab-stop style:position="17cm" style:type="right"/>
        </style:tab-stops>
      </style:paragraph-properties>
      <style:text-properties style:font-name="Tahoma" fo:font-size="12pt" fo:font-weight="bold" style:font-size-asian="12pt" style:font-weight-asian="bold" style:font-name-complex="Tahoma1" style:font-size-complex="12pt"/>
    </style:style>
    <style:style style:name="P12" style:family="paragraph" style:parent-style-name="List_20_Paragraph" style:master-page-name="">
      <style:paragraph-properties fo:margin-left="0.095cm" fo:margin-right="0cm" fo:margin-top="0cm" fo:margin-bottom="0.353cm" fo:text-align="start" style:justify-single-word="false" fo:text-indent="0cm" style:auto-text-indent="false" style:page-number="auto">
        <style:tab-stops>
          <style:tab-stop style:position="11.846cm"/>
          <style:tab-stop style:position="17cm" style:type="right"/>
        </style:tab-stops>
      </style:paragraph-properties>
      <style:text-properties style:font-name="Tahoma" fo:font-size="12pt" fo:font-weight="bold" style:font-size-asian="12pt" style:font-weight-asian="bold" style:font-name-complex="Tahoma1" style:font-size-complex="12pt"/>
    </style:style>
    <style:style style:name="T1" style:family="text">
      <style:text-properties style:font-name="Tahoma" fo:font-size="12pt" style:font-size-asian="12pt" style:font-name-complex="Tahoma1" style:font-size-complex="12pt"/>
    </style:style>
    <style:style style:name="T2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COMUNE DI VIESTE</text:span></text:p>
      <text:p text:style-name="P3"><text:span text:style-name="T3"/></text:p>
      <text:p text:style-name="P4"><text:span text:style-name="T2">LEGA NAVALE ITALIANA <text:s text:c="32"/>PUNTO D’ARTE CLUB</text:span></text:p>
      <text:p text:style-name="P4"><text:span text:style-name="T2"><text:s text:c="11"/>VIESTE <text:s text:c="51"/>ASS. CULT. VIESTE</text:span><text:span text:style-name="T1"> </text:span></text:p>
      <text:p text:style-name="P4"><text:span text:style-name="T1">Bandiscono il III° concorso nazionale di poesia inedita italiana 2019.</text:span></text:p>
      <text:p text:style-name="P3"/>
      <text:p text:style-name="P3">REGOLAMENTO</text:p>
      <text:p text:style-name="P3"/>
      <text:list xml:id="list5180451427825843868" text:style-name="WWNum1">
        <text:list-item>
          <text:p text:style-name="P9">I Concorrenti dovranno inviare tre poesie non superiori a trenta versi. Di ogni poesia dovranno essere inviate sei (6) copie dattiloscritte. Queste non dovranno portare alcuna firma.</text:p>
        </text:list-item>
        <text:list-item>
          <text:p text:style-name="P9">Nel plico, contenente le poesie, i concorrenti invieranno in una busta chiusa le proprie generalità, l’indirizzo, il numero di telefono e, se in possesso, l’indirizzo di posta elettronica.(EMAIL)<text:bookmark text:name="_GoBack"/></text:p>
        </text:list-item>
        <text:list-item>
          <text:p text:style-name="P9">Saranno assegnati, alle poesie più meritevoli, i seguenti premi:</text:p>
        </text:list-item>
      </text:list>
      <text:p text:style-name="P6"><text:s text:c="7"/>A-Premio dell’Amministrazione Comunale - Assessorato alla Cultura – Tema poesia </text:p>
      <text:p text:style-name="P6"><text:s text:c="11"/>“Ricordi d’Infanzia”.</text:p>
      <text:p text:style-name="P6"><text:s text:c="7"/>B-Premio dell’Amministrazione Comunale – Assessorato al Turismo – Tema Poesia</text:p>
      <text:p text:style-name="P6"><text:s text:c="11"/>“Ricordi d’Estate”.</text:p>
      <text:p text:style-name="P8">C-Premio della Critica - Poesia a tema libero. <text:s text:c="29"/></text:p>
      <text:p text:style-name="P8">D-Premio della giuria - Poesia a tema libero.</text:p>
      <text:p text:style-name="P6"><text:s text:c="7"/>E-Premio Associazione Trabucchi – Tema poesia “Il Paesaggio”.</text:p>
      <text:p text:style-name="P6"><text:s text:c="7"/>F-Premio Lithos – Tema poesia “La Pietra”.</text:p>
      <text:p text:style-name="P6"><text:s text:c="7"/>G-Premio Artigianato Mediterraneo – Tema poesia “Il Gargano”.</text:p>
      <text:p text:style-name="P6"><text:s text:c="7"/>H-Premio Bacco – Tema poesia “Il Vino”.</text:p>
      <text:p text:style-name="P6"><text:s text:c="7"/>I-Premio Ceres – Tema poesia “Il Frumento”. </text:p>
      <text:p text:style-name="P8">L-Premio L. N. I. – Tema poesia “Il Mare”.</text:p>
      <text:p text:style-name="P8">M-Premio Punto d’Arte Club – Tema poesia “L’Amore”.</text:p>
      <text:p text:style-name="P6"><text:s text:c="7"/>I plichi contenenti il tutto nonché una banconota da venti euro (20,00 euro) quale</text:p>
      <text:p text:style-name="P6"><text:s text:c="7"/>contributo spese, dovranno essere inviati ad uno dei seguenti indirizzi:</text:p>
      <text:p text:style-name="P6"/>
      <text:p text:style-name="P11">Prof. RAFFAELE PENNELLI Via Santa Margherita, 59- 71019 VIESTE –FG-</text:p>
      <text:p text:style-name="P11">Maestro SAVERIO SCIANCALEPORE Via Trieste, 12- 71019 VIESTE –FG-</text:p>
      <text:list xml:id="list31597800" text:continue-numbering="true" text:style-name="WWNum1">
        <text:list-item>
          <text:p text:style-name="P9">Il giorno della proclamazione dei vincitori avverrà nel mese di giugno 2019.La data ed il luogo della proclamazione saranno comunicati, preventivamente, a tutti i <text:s/>partecipanti Via E-Mail, telefonicamente o con avviso postale.</text:p>
        </text:list-item>
        <text:list-item>
          <text:p text:style-name="P9"><text:span text:style-name="T3">I plichi dovranno essere inviati entro e non oltre il 30 aprile 2018.</text:span></text:p>
        </text:list-item>
      </text:list>
      <text:p text:style-name="P11">Per ulteriori informazioni telefonare ai seguenti numeri:</text:p>
      <text:p text:style-name="P12"><text:s text:c="6"/>334/7341946-oppure-al 340/1700219.</text:p>
      <text:list xml:id="list31594125" text:continue-numbering="true" text:style-name="WWNum1">
        <text:list-item>
          <text:p text:style-name="P9">Il concorrente potrà scegliersi il lettore che darà voce al proprio componimento se lo riterrà opportuno.</text:p>
        </text:list-item>
        <text:list-item>
          <text:p text:style-name="P9">I premi dovranno essere ritirati personalmente dai concorrenti o da persone da loro stessi delegate. Non è prevista la spedizione degli stessi.</text:p>
        </text:list-item>
        <text:list-item>
          <text:p text:style-name="P9">Ad ogni concorrente sarà assegnato un attestato di partecipazione.</text:p>
          <text:p text:style-name="P9"/>
        </text:list-item>
        <text:list-item>
          <text:p text:style-name="P10"><text:soft-page-break/><text:span text:style-name="T1">Il comitato Organizzatore non fa parte della Giuria; il suo compito è quello di consegnare a quest’ultima i lavori pervenuti in maniera anonima.</text:span></text:p>
        </text:list-item>
        <text:list-item>
          <text:p text:style-name="P10"><text:span text:style-name="T1"><text:s/>Il comitato organizzatore si impegnerà alla pubblicazione a mezzo stampa dell’elenco</text:span></text:p>
        </text:list-item>
      </text:list>
      <text:p text:style-name="P7"><text:span text:style-name="T1"><text:s text:c="6"/>dei vincitori</text:span><text:span text:style-name="T2"> </text:span><text:span text:style-name="T1">ed alla comunicazione a tutti i partecipanti a mezzo E-Mail o </text:span></text:p>
      <text:p text:style-name="P6"><text:s text:c="6"/>telefonicamente.</text:p>
      <text:p text:style-name="P1"><text:s text:c="6"/>E’ gradito un breve curriculum vitae. </text:p>
      <text:p text:style-name="P2"/>
      <text:p text:style-name="P2">- NUNC EST BIBENDUM - ENOLOGIA E POESIA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31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4T11:06:20.178668122</meta:creation-date>
    <dc:date>2019-03-04T11:40:09.63</dc:date>
    <meta:editing-duration>PT23M32S</meta:editing-duration>
    <meta:editing-cycles>3</meta:editing-cycles>
    <meta:generator>OpenOffice/4.1.1$Win32 OpenOffice.org_project/411m6$Build-9775</meta:generator>
    <dc:creator>Famiglia Campanile</dc:creator>
    <meta:document-statistic meta:table-count="0" meta:image-count="0" meta:object-count="0" meta:page-count="2" meta:paragraph-count="38" meta:word-count="401" meta:character-count="2868"/>
  </office:meta>
</office:document-meta>
</file>